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text-properties fo:language="hr" fo:country="HR" officeooo:paragraph-rsid="001df55c"/>
    </style:style>
    <style:style style:name="P3" style:family="paragraph" style:parent-style-name="Standard">
      <style:text-properties officeooo:paragraph-rsid="001df55c"/>
    </style:style>
    <style:style style:name="P4" style:family="paragraph" style:parent-style-name="Standard">
      <style:paragraph-properties fo:margin-right="0cm" fo:text-indent="0.847cm" style:auto-text-indent="false"/>
      <style:text-properties officeooo:paragraph-rsid="001df55c"/>
    </style:style>
    <style:style style:name="P5" style:family="paragraph" style:parent-style-name="Standard">
      <style:paragraph-properties fo:margin-left="0.635cm" fo:margin-right="0cm" fo:text-indent="-0.635cm" style:auto-text-indent="false"/>
      <style:text-properties officeooo:paragraph-rsid="001df55c"/>
    </style:style>
    <style:style style:name="P6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7" style:family="paragraph" style:parent-style-name="Standard">
      <style:text-properties fo:language="hr" fo:country="HR" officeooo:paragraph-rsid="001f977b" style:font-name-asian="Times New Roman"/>
    </style:style>
    <style:style style:name="P8" style:family="paragraph" style:parent-style-name="Standard">
      <style:text-properties fo:language="hr" fo:country="HR" officeooo:paragraph-rsid="001df55c"/>
    </style:style>
    <style:style style:name="P9" style:family="paragraph" style:parent-style-name="Standard">
      <style:paragraph-properties fo:margin-right="0cm" fo:text-indent="2.328cm" style:auto-text-indent="false"/>
      <style:text-properties fo:language="hr" fo:country="HR" officeooo:paragraph-rsid="001df55c"/>
    </style:style>
    <style:style style:name="P10" style:family="paragraph" style:parent-style-name="Standard">
      <style:paragraph-properties fo:margin-right="0cm" fo:text-indent="2.328cm" style:auto-text-indent="false"/>
      <style:text-properties fo:language="hr" fo:country="HR" officeooo:paragraph-rsid="001f977b"/>
    </style:style>
    <style:style style:name="P11" style:family="paragraph" style:parent-style-name="Standard">
      <style:text-properties fo:language="hr" fo:country="HR" officeooo:paragraph-rsid="001f977b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fo:language="hr" fo:country="HR" officeooo:paragraph-rsid="001f977b"/>
    </style:style>
    <style:style style:name="P13" style:family="paragraph" style:parent-style-name="Standard">
      <style:paragraph-properties fo:margin-right="0cm" fo:text-indent="0.847cm" style:auto-text-indent="false"/>
      <style:text-properties fo:language="hr" fo:country="HR" officeooo:paragraph-rsid="001f977b"/>
    </style:style>
    <style:style style:name="P14" style:family="paragraph" style:parent-style-name="Standard">
      <style:text-properties fo:language="hr" fo:country="HR" officeooo:paragraph-rsid="001f977b"/>
    </style:style>
    <style:style style:name="P15" style:family="paragraph" style:parent-style-name="Standard">
      <style:paragraph-properties fo:margin-left="0.423cm" fo:margin-right="0cm" fo:text-indent="-0.423cm" style:auto-text-indent="false"/>
      <style:text-properties fo:language="hr" fo:country="HR" officeooo:paragraph-rsid="001f977b"/>
    </style:style>
    <style:style style:name="P16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language="hr" fo:country="HR" fo:font-weight="normal" officeooo:rsid="001df55c" officeooo:paragraph-rsid="001f977b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language="hr" fo:country="HR" fo:font-weight="normal" officeooo:rsid="001df55c" officeooo:paragraph-rsid="001f977b" style:font-size-asian="12pt" style:font-weight-asian="normal" style:font-size-complex="12pt" style:font-weight-complex="normal"/>
    </style:style>
    <style:style style:name="P19" style:family="paragraph" style:parent-style-name="Standard">
      <style:text-properties officeooo:paragraph-rsid="001f977b"/>
    </style:style>
    <style:style style:name="P20" style:family="paragraph" style:parent-style-name="Standard">
      <style:paragraph-properties fo:margin-left="0.847cm" fo:margin-right="0cm" fo:text-indent="-0.847cm" style:auto-text-indent="false"/>
      <style:text-properties officeooo:paragraph-rsid="001f977b"/>
    </style:style>
    <style:style style:name="P21" style:family="paragraph" style:parent-style-name="Standard">
      <style:paragraph-properties fo:margin-right="0cm" fo:text-indent="0.847cm" style:auto-text-indent="false"/>
      <style:text-properties officeooo:paragraph-rsid="001f977b"/>
    </style:style>
    <style:style style:name="P22" style:family="paragraph" style:parent-style-name="Standard">
      <style:paragraph-properties fo:margin-left="1.058cm" fo:margin-right="0cm" fo:text-indent="-1.058cm" style:auto-text-indent="false"/>
      <style:text-properties officeooo:paragraph-rsid="001f977b"/>
    </style:style>
    <style:style style:name="P23" style:family="paragraph" style:parent-style-name="Standard">
      <style:text-properties officeooo:paragraph-rsid="001df55c"/>
    </style:style>
    <style:style style:name="P24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T1" style:family="text">
      <style:text-properties fo:language="hr" fo:country="HR"/>
    </style:style>
    <style:style style:name="T2" style:family="text">
      <style:text-properties fo:language="hr" fo:country="HR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hr" fo:country="HR" officeooo:rsid="001eaed9"/>
    </style:style>
    <style:style style:name="T4" style:family="text">
      <style:text-properties fo:language="hr" fo:country="HR" officeooo:rsid="001f977b"/>
    </style:style>
    <style:style style:name="T5" style:family="text">
      <style:text-properties fo:language="hr" fo:country="H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f977b" style:font-size-asian="12pt" style:font-size-complex="12pt"/>
    </style:style>
    <style:style style:name="T8" style:family="text">
      <style:text-properties fo:font-size="12pt" fo:language="hr" fo:country="HR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13" style:family="text">
      <style:text-properties style:font-name-asian="Times New Roman"/>
    </style:style>
    <style:style style:name="T14" style:family="text">
      <style:text-properties officeooo:rsid="001eaed9"/>
    </style:style>
    <style:style style:name="T15" style:family="text">
      <style:text-properties officeooo:rsid="001f977b"/>
    </style:style>
    <style:style style:name="T16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17" style:family="text">
      <style:text-properties officeooo:rsid="00079c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10"><text:s text:c="2"/>- </text:span><text:span text:style-name="T12">1 -</text:span></text:p>
      <text:p text:style-name="P1">ODLUKE I ZAKLJUČCI UPRAVNOG VIJEĆA Dječjeg vrtića ZLATOKOSA BOROVO SA 2<text:span text:style-name="T15">3</text:span>. SJEDNICE ODRŽANE <text:span text:style-name="T15">31</text:span>.1.2024.</text:p>
      <text:p text:style-name="P1"/>
      <text:p text:style-name="P1"/>
      <text:p text:style-name="P1"/>
      <text:p text:style-name="P3"><text:s/><text:span text:style-name="T1"><text:s text:c="38"/>Z A K LJ U Č A K</text:span></text:p>
      <text:p text:style-name="P9"/>
      <text:p text:style-name="P3"><text:s/><text:span text:style-name="T1">I </text:span><text:s text:c="2"/>Usvaja se zapisnik sa <text:span text:style-name="T1">2</text:span><text:span text:style-name="T4">2</text:span>. sjednice Upravnog vijeća, Dječjeg vrtića ZLATOKOSA BOROVO, održane <text:span text:style-name="T14">1</text:span><text:span text:style-name="T15">7</text:span>.<text:span text:style-name="T1">1</text:span>.20<text:span text:style-name="T1">2</text:span><text:span text:style-name="T3">4</text:span>. <text:span text:style-name="T1">godine.</text:span></text:p>
      <text:p text:style-name="P1"/>
      <text:p text:style-name="P3"><text:span text:style-name="T16"><text:s text:c="27"/></text:span><text:span text:style-name="T11"><text:s/></text:span><text:span text:style-name="T9"><text:s text:c="3"/></text:span><text:span text:style-name="T11">O D L U K A</text:span><text:span text:style-name="T8"> <text:s text:c="12"/></text:span></text:p>
      <text:p text:style-name="P11"/>
      <text:p text:style-name="P12">I <text:s text:c="5"/>Donosi se odluka o zapošljavanju 1.odgojitelja/ice <text:s text:c="2"/>za rad na određeno puno radno <text:s text:c="2"/>vrijeme od 1.2.2024. </text:p>
      <text:p text:style-name="P15">II <text:s text:c="3"/>Za rad na <text:s text:c="2"/>određeno vrijeme zaposlena je Jelena Radulović- nestručno zastupljena do 5 mjeseci.</text:p>
      <text:p text:style-name="P6"/>
      <text:p text:style-name="P6"><text:s text:c="39"/><text:span text:style-name="T13"><text:s text:c="2"/></text:span>O D L U K A</text:p>
      <text:p text:style-name="P6"/>
      <text:p text:style-name="P20"><text:span text:style-name="T1">I <text:s text:c="6"/>Donosi se <text:s/></text:span><text:span text:style-name="T1">Financijsko izvješće Dječjeg vrtića ZLATOKOSA BOROVO za <text:s/>2023. godinu.</text:span> </text:p>
      <text:p text:style-name="P21"/>
      <text:p text:style-name="P22"><text:span text:style-name="T1">II <text:s text:c="5"/></text:span><text:span text:style-name="T1">Financijsko izvješće Dječjeg vrtića ZLATOKOSA BOROVO za <text:s/>2023. godinu </text:span><text:span text:style-name="T1"><text:s/>sastavni je dio ove odluke.</text:span></text:p>
      <text:p text:style-name="P11"/>
      <text:p text:style-name="P7">III <text:s text:c="3"/>Financijsko izvješće Dječjeg vrtića ZLATOKOSA BOROVO za <text:s/>2023. godinu <text:s text:c="2"/>biti će dostavljeno Osnivaču na davanje suglasnosti. <text:s text:c="28"/></text:p>
      <text:p text:style-name="P3"/>
      <text:p text:style-name="P3"/>
      <text:p text:style-name="P17"><text:s text:c="40"/>O D L U K U</text:p>
      <text:p text:style-name="P19"><text:span text:style-name="T1"><text:s text:c="13"/></text:span></text:p>
      <text:p text:style-name="P20"><text:span text:style-name="T1">I <text:s text:c="6"/>Donosi se </text:span><text:span text:style-name="T1">Izvješće o provedenom godišnjem popisu na dan 31.12.2023.</text:span></text:p>
      <text:p text:style-name="P13"/>
      <text:p text:style-name="P22"><text:span text:style-name="T1">II <text:s text:c="5"/></text:span><text:span text:style-name="T1">Izvješće o provedenom godišnjem popisu na dan 31.12.2023. godinu </text:span><text:span text:style-name="T1"><text:s/>sastavni je</text:span><text:span text:style-name="T1"> </text:span><text:span text:style-name="T1">dio ove odluke.</text:span></text:p>
      <text:p text:style-name="P22"><text:span text:style-name="T1"/></text:p>
      <text:p text:style-name="P17"><text:s text:c="42"/>O D L U K U</text:p>
      <text:p text:style-name="P19"/>
      <text:p text:style-name="P11"><text:s/>I <text:s text:c="4"/>Rashoduje se dugotrajne imovine sukladno Prijedlogu za rashodovanje.</text:p>
      <text:p text:style-name="P11"><text:s/></text:p>
      <text:p text:style-name="P11">II <text:s text:c="3"/>Prijedlog za rashodovanje je sastavni dio ove odluke..</text:p>
      <text:p text:style-name="P17"/>
      <text:p text:style-name="P17"><text:s text:c="45"/>O D L U K U</text:p>
      <text:p text:style-name="P19"/>
      <text:p text:style-name="P11"><text:s/>I <text:s text:c="3"/>Predlaže se <text:s/>povećanje osnovice za izračun plaće zaposlenih u DV ZLATOKOSA na 988,00 eura.</text:p>
      <text:p text:style-name="P11"><text:s/></text:p>
      <text:p text:style-name="P11">II <text:s text:c="3"/>Prijedlog se dostavlja Osnivaču Op<text:span text:style-name="T17">ć</text:span>ini Borovo na donošenje konačne Odluke.</text:p>
      <text:p text:style-name="P17"><text:span text:style-name="T1"/></text:p>
      <text:p text:style-name="P17"><text:span text:style-name="T1"/></text:p>
      <text:p text:style-name="P17"><text:soft-page-break/><text:s text:c="73"/>- <text:span text:style-name="T15">2 - </text:span><text:s text:c="145"/></text:p>
      <text:p text:style-name="P17"><text:s text:c="12"/></text:p>
      <text:p text:style-name="P6"><text:s text:c="44"/></text:p>
      <text:p text:style-name="P3"><text:span text:style-name="T9"><text:s text:c="38"/>Z A K LJ U Č A K</text:span></text:p>
      <text:p text:style-name="P2"><text:span text:style-name="T11"/></text:p>
      <text:p text:style-name="P6"><text:s/>I <text:s/>Prihvaćena su izvješća.</text:p>
      <text:p text:style-name="P6"/>
      <text:p text:style-name="P6"><text:s text:c="42"/>Z A K LJ U Č A K</text:p>
      <text:p text:style-name="P3"><text:span text:style-name="T1"/></text:p>
      <text:p text:style-name="P2"><text:s/>I <text:s/>Prihvaćene su informacije o radu sa djecom.</text:p>
      <text:p text:style-name="P6"><text:s text:c="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4:42:47.125000000</meta:creation-date>
    <dc:date>2024-04-29T14:56:36.533000000</dc:date>
    <meta:editing-duration>PT13M1S</meta:editing-duration>
    <meta:editing-cycles>3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31" meta:word-count="247" meta:character-count="2149" meta:non-whitespace-character-count="1138"/>
  </office:meta>
</office:document-meta>
</file>